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Times New Roman"/>
    </style:style>
    <style:style style:name="P17" style:parent-style-name="Standard" style:family="paragraph">
      <style:paragraph-properties fo:text-align="end"/>
      <style:text-properties style:font-name="Times New Roman" style:font-name-complex="Times New Roman"/>
    </style:style>
    <style:style style:name="P18" style:parent-style-name="Standard" style:family="paragraph">
      <style:paragraph-properties>
        <style:tab-stops>
          <style:tab-stop style:type="left" style:position="2.2833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language="en" fo:country="US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language="en" fo:country="US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Internetlink" style:family="text">
      <style:text-properties style:font-name="Times New Roman" style:font-name-complex="Times New Roman" fo:color="#000000" style:text-underline-type="none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margin-top="0.1944in" fo:margin-bottom="0.1944in" fo:line-height="10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54" style:parent-style-name="Standard" style:family="paragraph">
      <style:paragraph-properties fo:text-align="justify" fo:margin-bottom="0in" fo:line-height="100%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/>
    </style:style>
    <style:style style:name="P58" style:parent-style-name="Standard" style:family="paragraph">
      <style:paragraph-properties fo:text-align="justify" fo:margin-bottom="0in" fo:line-height="100%"/>
    </style:style>
    <style:style style:name="P59" style:parent-style-name="Normalny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0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8" style:parent-style-name="Standard" style:family="paragraph">
      <style:paragraph-properties fo:text-align="justify" fo:margin-bottom="0in" fo:line-height="150%" fo:margin-left="0.2916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0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7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5" style:parent-style-name="Standard" style:family="paragraph">
      <style:paragraph-properties fo:text-align="justify" fo:margin-bottom="0.1944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margin-bottom="0.1944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7" style:parent-style-name="Standard" style:family="paragraph">
      <style:paragraph-properties fo:margin-bottom="0.1944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margin-top="0.1944in" fo:margin-bottom="0.1944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margin-bottom="0.1944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" style:parent-style-name="Standard" style:family="paragraph">
      <style:paragraph-properties fo:margin-top="0.1944in" fo:margin-bottom="0.1944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8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09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margin-top="0.1944in" fo:margin-bottom="0.1944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1" style:parent-style-name="Standard" style:family="paragraph">
      <style:paragraph-properties fo:margin-top="0.194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3" style:parent-style-name="Standard" style:family="paragraph">
      <style:paragraph-properties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4" style:parent-style-name="Standard" style:family="paragraph">
      <style:paragraph-properties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5" style:parent-style-name="Standard" style:family="paragraph">
      <style:paragraph-properties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16" style:parent-style-name="Standard" style:family="paragraph">
      <style:paragraph-properties fo:margin-top="0.1944in" fo:margin-bottom="0.1944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7" style:parent-style-name="Standard" style:family="paragraph">
      <style:paragraph-properties fo:margin-bottom="0.1944in" fo:line-height="100%" fo:margin-left="0.5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20" style:parent-style-name="Standard" style:family="paragraph">
      <style:paragraph-properties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21" style:parent-style-name="Standard" style:family="paragraph">
      <style:paragraph-properties fo:margin-bottom="0.1944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-asian="Times New Roman" style:language-asian="pl" style:country-asian="PL"/>
    </style:style>
    <style:style style:name="P125" style:parent-style-name="Standard" style:family="paragraph">
      <style:paragraph-properties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" style:parent-style-name="Standard" style:family="paragraph">
      <style:paragraph-properties fo:margin-bottom="0.1944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8" style:parent-style-name="Standard" style:family="paragraph">
      <style:paragraph-properties fo:margin-top="0.1944in" fo:margin-bottom="0.1944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6" style:parent-style-name="Domyślnaczcionkaakapitu" style:family="text">
      <style:text-properties style:font-name-asian="Times New Roman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6" style:parent-style-name="Domyślnaczcionkaakapitu" style:family="text">
      <style:text-properties style:font-name-asian="Times New Roman" style:language-asian="pl" style:country-asian="PL"/>
    </style:style>
    <style:style style:name="P167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68" style:parent-style-name="Standard" style:family="paragraph">
      <style:paragraph-properties fo:text-align="justify" fo:margin-top="0.1944in" fo:margin-bottom="0.1944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9" style:parent-style-name="Internetlink" style:family="text">
      <style:text-properties style:font-name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8" style:parent-style-name="Standard" style:family="paragraph">
      <style:paragraph-properties fo:margin-top="0.1944in" fo:margin-bottom="0.1944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1" style:parent-style-name="Standard" style:family="paragraph">
      <style:paragraph-properties fo:margin-top="0.1944in" fo:margin-bottom="0.1944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93" style:parent-style-name="Standard" style:family="paragraph">
      <style:paragraph-properties fo:text-align="justify">
        <style:tab-stops>
          <style:tab-stop style:type="left" style:position="4.1562in"/>
        </style:tab-stops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>
        <style:tab-stops>
          <style:tab-stop style:type="left" style:position="4.1562in"/>
        </style:tab-stops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201" style:parent-style-name="Standard" style:family="paragraph">
      <style:paragraph-properties fo:text-align="justify" fo:margin-top="0.25in" style:line-height-at-least="0.0694in"/>
      <style:text-properties style:font-name="Times New Roman" style:font-name-complex="Times New Roman" style:font-style-complex="italic"/>
    </style:style>
    <style:style style:name="P202" style:parent-style-name="Standard" style:family="paragraph">
      <style:paragraph-properties fo:text-align="justify" fo:margin-top="0.25in" style:line-height-at-least="0.0694in"/>
      <style:text-properties style:font-name="Times New Roman" style:font-name-complex="Times New Roman" style:font-style-complex="italic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207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08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09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10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11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1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21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14" style:parent-style-name="Standard" style:family="paragraph">
      <style:paragraph-properties fo:margin-top="0.1944in" fo:margin-bottom="0.1944in" fo:line-height="100%"/>
    </style:style>
  </office:automatic-styles>
  <office:body>
    <office:text text:use-soft-page-breaks="true">
      <text:p text:style-name="P1"/>
      <text:p text:style-name="P17">Wieruszów, dn. 27.08.2020r.</text:p>
      <text:p text:style-name="P18"><text:span text:style-name="T19">PCPR.271.6.2020</text:span><text:span text:style-name="T20"><text:tab/></text:span></text:p>
      <text:p text:style-name="P21"/>
      <text:p text:style-name="P22">Zapytanie ofertowe</text:p>
      <text:p text:style-name="P23"/>
      <text:p text:style-name="P24"><text:span text:style-name="T25">Zamawiający Powiat Wieruszowski, ul. Rynek 1-7, 98 – 400 Wieruszów/ Powiatowe Centrum Pomocy Rodzinie w Wieruszowie<text:s/></text:span><text:span text:style-name="T26">ul. L. Waryńskiego 15, 98-400 Wieruszów zaprasza<text:s/></text:span><text:span text:style-name="T27"><text:line-break/></text:span><text:span text:style-name="T28">do złożenia oferty w postępowaniu zamówienia publicznego wartości szacunkowej poniżej 30 000 euro.</text:span></text:p>
      <text:p text:style-name="P29"/>
      <text:p text:style-name="P30"><text:span text:style-name="T31">1. Zamawiający</text:span></text:p>
      <text:p text:style-name="P32"/>
      <text:p text:style-name="P33"><text:span text:style-name="T34">Powiat Wieruszowski, ul. Rynek 1-7, 98 – 400 Wieruszów/</text:span></text:p>
      <text:p text:style-name="P35">Powiatowe Centrum Pomocy Rodzinie<text:s/>w Wieruszowie</text:p>
      <text:p text:style-name="P36">ul. L. Waryńskiego 15</text:p>
      <text:p text:style-name="P37">98-400 Wieruszów</text:p>
      <text:p text:style-name="P38">NIP: 997-014-77-48</text:p>
      <text:p text:style-name="P39">tel./fax: 62 78 31 995 </text:p>
      <text:p text:style-name="P40"><text:span text:style-name="T41">e-mail: pcpr_wieruszow@interia.pl</text:span></text:p>
      <text:p text:style-name="P42"><text:span text:style-name="T43">adres strony internetowej:<text:s/></text:span><text:a xlink:href="http://wieruszow.pcpr.info/" office:target-frame-name="_top" xlink:show="replace"><text:span text:style-name="T44">http://wieruszow.pcpr.info</text:span></text:a></text:p>
      <text:p text:style-name="P45"/>
      <text:p text:style-name="P46"><text:span text:style-name="T47">2. Opis przedmiotu<text:s/></text:span><text:span text:style-name="T48">zamówienia:</text:span></text:p>
      <text:p text:style-name="P49"><text:span text:style-name="T50">„Usługa wsparcia rodziny i pieczy zastępczej- korepetycje” w ramach projektu Centrum Usług Środowiskowych – „Razem łatwiej”.</text:span><text:span text:style-name="T51"><text:s/></text:span></text:p>
      <text:p text:style-name="P52">Przedmiot zamówienia obejmuje korepetycje z matematyki dla 8 uczestników tj. dzieci z pieczy zastępczej w okresie od<text:s/>września 2020r. do maja 2021r., w wymiarze 432 godzin lekcyjnych. <text:s/><text:line-break/>Planuje się zatrudnić 4 korepetytorów, z czego jeden korepetytor udzielał będzie korepetycji w wymiarze 12 godzin lekcyjnych miesięcznie, co stanowi 108 godzin lekcyjnych w okresie trwania<text:s/>umowy.</text:p>
      <text:p text:style-name="P53"/>
      <text:p text:style-name="P54"/>
      <text:p text:style-name="P55">Kody CPV:</text:p>
      <text:p text:style-name="P56"/>
      <text:p text:style-name="P57">80000000-4 Usługi edukacyjne i szkoleniowe</text:p>
      <text:p text:style-name="P58"/>
      <text:p text:style-name="P59">1) Korepetytor udzielać będzie korepetycji indywidualnie z każdym uczestnikiem projektu <text:s/>zakwalifikowanym do objęcia wsparciem edukacyjnym.</text:p>
      <text:p text:style-name="P60"><text:span text:style-name="T61"><text:s/>2) Korepetytor udzielać będzie korepetycji danego<text:s/></text:span><text:span text:style-name="T62">przedmiotu na poziomie szkoły podstawowej lub ponadpodstawowej.</text:span></text:p>
      <text:p text:style-name="P63"><text:span text:style-name="T64">3) Korepetycje odbywać się będą w miejscu wskazanym przez Zamawiającego, np.</text:span><text:span text:style-name="T65"><text:line-break/></text:span><text:span text:style-name="T66">w Powiatowym Centrum Pomocy Rodzinie w Wieruszowie, w Powiatowym Urzędzie Pracy w Wieruszowie, w Bibliotece Powiato</text:span><text:span text:style-name="T67">wej w Wieruszowie.</text:span></text:p>
      <text:p text:style-name="P68"><text:span text:style-name="T69">4) Korepetytor na miejsce korepetycji wyznaczone w umowie będzie dojeżdżać we własnym zakresie.</text:span></text:p>
      <text:p text:style-name="P70"><text:span text:style-name="T71"><text:s/>5)<text:s/></text:span><text:span text:style-name="T72">Podczas trwania korepetycji obowiązkiem wykonawcy będzie prowadzenie dziennika zajęć zawierającego listę obecności wg wzoru przekazanego<text:s/></text:span><text:span text:style-name="T73">przez Zamawiającego</text:span></text:p>
      <text:p text:style-name="P74">6) Korepetytor będzie miał obowiązek ściśle współpracować z realizatorem projektu,<text:s/></text:p>
      <text:p text:style-name="P75"><text:span text:style-name="T76"><text:s/>w szczególności z koordynatorem Projektu oraz koordynatorami pieczy zastępczej.</text:span></text:p>
      <text:p text:style-name="P77"><text:span text:style-name="T78">7) Dokładne terminy i godziny udzielania korepetycji ustalane będą w ha</text:span><text:span text:style-name="T79">rmonogramie</text:span><text:span text:style-name="T80"><text:line-break/></text:span><text:span text:style-name="T81"><text:s/>zajęć.</text:span></text:p>
      <text:p text:style-name="P82">8) Korepetytor będzie zobowiązany do przestrzegania warunków sanitarnych w związku</text:p>
      <text:p text:style-name="P83"><text:span text:style-name="T84"><text:s text:c="6"/>z epidemią <text:s/>i zagrożeniem Covid-19.</text:span></text:p>
      <text:p text:style-name="P85">9) Podstawą świadczenia usługi będzie umowa zlecenie, <text:s/>okres zatrudnienia: od wrzesień <text:s text:c="3"/>2020 r. do maja 2021<text:s/>r.</text:p>
      <text:p text:style-name="P86"/>
      <text:p text:style-name="P87"/>
      <text:soft-page-break/>
      <text:p text:style-name="P88"><text:span text:style-name="T89">3. Warunki udziału w postępowaniu oraz opis sposobu dokonywania oceny ich spełnienia:</text:span></text:p>
      <text:list text:style-name="WW8Num4" text:continue-numbering="true">
        <text:list-item>
          <text:p text:style-name="P90"><text:span text:style-name="T91">pełna zdolność do czynności prawnych i korzystanie z pełni praw publicznych- potwierdzone oświadczeniem</text:span></text:p>
        </text:list-item>
        <text:list-item>
          <text:p text:style-name="P92"><text:span text:style-name="T93">niekaralność za przestępstwa umyślne- potwierdzone oświadczen</text:span><text:span text:style-name="T94">iem</text:span></text:p>
        </text:list-item>
        <text:list-item>
          <text:p text:style-name="P95"><text:span text:style-name="T96">oświadczenia, że łączne zaangażowanie zawodowe w realizację wszystkich projektów z funduszy strukturalnych i Funduszu Społecznego oraz działań finansowanych z innych źródeł nie przekroczy 276 godzin miesięcznie.</text:span></text:p>
        </text:list-item>
        <text:list-item>
          <text:p text:style-name="P97"><text:span text:style-name="T98">posiadanie wykształcenia wyższego magist</text:span><text:span text:style-name="T99">erskiego lub wyższego zawodowego (licencjat)<text:s/></text:span><text:span text:style-name="T100">poświadczone kserokopiami dyplomów ukończenia szkół wyższych</text:span></text:p>
        </text:list-item>
        <text:list-item>
          <text:p text:style-name="P101"><text:span text:style-name="T102">posiadanie przygotowania pedagogicznego poświadczone kserokopią dokumentu potwierdzającego uprawnienia</text:span></text:p>
        </text:list-item>
        <text:list-item>
          <text:p text:style-name="P103"><text:span text:style-name="T104">posiadanie min. 2- letniego doświadczenia do<text:s/></text:span><text:span text:style-name="T105">realizacji przedmiotu umowy poświadczone kserokopia świadectwem pracy/ zaświadczeniem o zatrudnieniu</text:span></text:p>
        </text:list-item>
      </text:list>
      <text:p text:style-name="P106"><text:span text:style-name="T107">4. Kryteria wyboru ofert, ich znaczenie i sposób oceny ofert</text:span></text:p>
      <text:p text:style-name="P108">Zamawiający przy wyborze ofert najkorzystniejszej będzie się kierował następującymi kryteriami:</text:p>
      <text:list text:style-name="LFO6" text:continue-numbering="true">
        <text:list-item>
          <text:p text:style-name="P109">cena- 95%</text:p>
        </text:list-item>
      </text:list>
      <text:p text:style-name="P110">Punktacja w kryterium cena zostanie obliczona wg wzoru:<text:s/></text:p>
      <text:p text:style-name="P111">Najniższa cena spośród złożonych ofert<text:s/></text:p>
      <text:p text:style-name="P112">________________________________ x 100 x 95% = C</text:p>
      <text:p text:style-name="P113">Cena z oferty badanej<text:s/></text:p>
      <text:p text:style-name="P114">C- to liczba punktów przyznanych w <text:s/>kryterium cena</text:p>
      <text:list text:style-name="LFO6" text:continue-numbering="true">
        <text:list-item>
          <text:p text:style-name="P115">As- Aspekt społeczny- 3%</text:p>
        </text:list-item>
      </text:list>
      <text:p text:style-name="P116">Punktacja w kryterium aspekt społeczny zostanie obliczona wg wzoru:<text:s/></text:p>
      <text:p text:style-name="P117"><text:span text:style-name="T118">3% x 100 w przypadku spełnienia aspektu społecznego poprzez <text:s/>zaznaczenie w formularzu ofertowym<text:s/></text:span><text:span text:style-name="T119">Tak</text:span></text:p>
      <text:soft-page-break/>
      <text:list text:style-name="LFO6" text:continue-numbering="true">
        <text:list-item>
          <text:p text:style-name="P120">D- <text:s/>posiadanie ukończonych studiów podyplomowych kierunkowych<text:s/></text:p>
        </text:list-item>
      </text:list>
      <text:p text:style-name="P121">Punktacja w kryterium D<text:s/>zostanie obliczona wg wzoru:</text:p>
      <text:p text:style-name="P122"><text:span text:style-name="T123">2% x 100 waga procentowa dla kryterium p</text:span><text:span text:style-name="T124">osiadanie ukończonych studiów podyplomowych kierunkowych</text:span></text:p>
      <text:p text:style-name="P125"/>
      <text:p text:style-name="P126"><text:span text:style-name="T127">Ostateczna liczba punktów uzyskanych przez ofertę zostanie obliczona wg wzoru:</text:span></text:p>
      <text:p text:style-name="P128"><text:span text:style-name="T129">P= (Cmin/ Co x100 x 95%) + (3% x 100) + (2% x 100</text:span><text:span text:style-name="T130">)</text:span></text:p>
      <text:p text:style-name="P131"><text:span text:style-name="T132">P= <text:s/>C + As + D, gdzie,</text:span></text:p>
      <text:p text:style-name="P133"><text:span text:style-name="T134">P- ilość punktów dla badanej oferty</text:span></text:p>
      <text:p text:style-name="P135"><text:span text:style-name="T136">C= C</text:span><text:span text:style-name="T137">min</text:span><text:span text:style-name="T138">/ C</text:span><text:span text:style-name="T139">o<text:s/></text:span><text:span text:style-name="T140">x100 <text:s/></text:span></text:p>
      <text:p text:style-name="P141"><text:span text:style-name="T142">C</text:span><text:span text:style-name="T143">min</text:span><text:span text:style-name="T144"><text:s/>– oznacza cenę brutto oferty najtańszej</text:span></text:p>
      <text:p text:style-name="P145"><text:span text:style-name="T146">C</text:span><text:span text:style-name="T147">o</text:span><text:span text:style-name="T148">- <text:s/>oznacza cenę <text:s/>brutto oferty ocenianej</text:span></text:p>
      <text:p text:style-name="P149"><text:span text:style-name="T150">C- waga procentowa dla kryterium cena- 95%,</text:span></text:p>
      <text:p text:style-name="P151"><text:span text:style-name="T152">As- waga procentowa dla kryterium aspektu<text:s/></text:span><text:span text:style-name="T153">społecznego – 3% x 100</text:span></text:p>
      <text:p text:style-name="P154"><text:span text:style-name="T155">D- p</text:span><text:span text:style-name="T156">osiadanie ukończonych studiów podyplomowych kierunkowych<text:s/></text:span><text:span text:style-name="T157">B2 – 2% x 100</text:span></text:p>
      <text:p text:style-name="P158"/>
      <text:p text:style-name="P159"><text:span text:style-name="T160">- 95% kryterium cenowe</text:span></text:p>
      <text:p text:style-name="P161"><text:span text:style-name="T162">- 3% spełnienie aspektu społecznego- osoba mająca wykonywać zamówienie w chwili podjęcia jego realizacji jest osoba bezrobotną lub<text:s/></text:span><text:span text:style-name="T163">poszukującą pracy w rozumieniu ustawy z dnia 20 kwietnia 2004 r. o promocji zatrudnienia i instytucjach rynku pracy (tj. Dz. U. 2019 poz. 1482 z późn. zm.)</text:span></text:p>
      <text:p text:style-name="P164"><text:span text:style-name="T165">- 2% posiadanie<text:s/></text:span><text:span text:style-name="T166">ukończonych studiów podyplomowych kierunkowych</text:span></text:p>
      <text:p text:style-name="P167">Spośród ofert złożonych na zamówienia<text:s/>w terminie wyznaczonym przez Zamawiającego i spełniających wymogi określone w zapytaniu, Zamawiający wybierze 4 najkorzystniejsze oferty, które uzyskają największą ilość punktów.<text:s/></text:p>
      <text:p text:style-name="P168"><text:span text:style-name="T169">Niezwłocznie po wyborze oferty Zamawiający zamieści w Bazie Konkurencyjnośc</text:span><text:span text:style-name="T170">i oraz na stronie internetowej Zamawiającego informację o wyborze Oferentów podając dane Wykonawców, z którymi zostanie zawarta umowa świadczenia usługi.</text:span></text:p>
      <text:p text:style-name="P171"/>
      <text:p text:style-name="P172"/>
      <text:soft-page-break/>
      <text:p text:style-name="P173"><text:span text:style-name="T174">5. Termin składania ofert:</text:span></text:p>
      <text:p text:style-name="P175"/>
      <text:p text:style-name="P176"><text:span text:style-name="T177">Oferty należy składać osobiście w siedzibie PCPR w Wieruszowie, drogą ma</text:span><text:span text:style-name="T178">ilową na adres:<text:s/></text:span><text:a xlink:href="mailto:pcpr_wieruszow@interia.pl" office:target-frame-name="_top" xlink:show="replace"><text:span text:style-name="T179">pcpr_wieruszow@interia.pl</text:span></text:a><text:span text:style-name="T180"><text:s/></text:span><text:span text:style-name="T181">lub pocztą na adres: Powiatowe Centrum Pomocy Rodzinie w Wieruszowie, 98-400 Wieruszów, ul. L. Waryńskiego 15, w zamkniętej kopercie z dopiskiem: „Oferta na prowadz</text:span><text:span text:style-name="T182">enie korepetycji indywidualnych w ramach projektu Centrum Usług Środowiskowych – „Razem łatwiej”</text:span><text:span text:style-name="T183"><text:s/>w terminie do dnia 07 września 2020 r.</text:span><text:span text:style-name="T184"><text:s text:c="2"/>do godz. 12.00.</text:span></text:p>
      <text:p text:style-name="P185"><text:span text:style-name="T186">Nadmieniamy, iż oferty złożone w wersji elektronicznej, winny zawierać skany dokumentów z podpisami, kt</text:span><text:span text:style-name="T187">óre należy niezwłocznie uzupełnić po wyborze Oferenta do świadczenia usługi.</text:span></text:p>
      <text:p text:style-name="P188"><text:span text:style-name="T189">6. Termin realizacji umowy:</text:span><text:span text:style-name="T190"><text:s/>wrzesień 2020 r. - maj 2021 r.</text:span></text:p>
      <text:p text:style-name="P191"><text:span text:style-name="T192">7. Przygotowanie oferty:</text:span></text:p>
      <text:p text:style-name="P193">1) Ofertę należy złożyć na wypełnionym formularzu ofertowym, który stanowi załącznik do niniejszego zapytania ofertowego.</text:p>
      <text:p text:style-name="P194">2) W przypadku złożenia oferty w formie elektronicznej, Oferenci wybrani do realizacji usługi przed podpisaniem umowy, zobowiązani są do przedłożenia wymaganych dokumentów w wersji papierowej.</text:p>
      <text:p text:style-name="P195"><text:span text:style-name="T196">3) Oferta musi być wypełniona w<text:s/></text:span><text:span text:style-name="T197">sposób czytelny w języku polskim.</text:span></text:p>
      <text:p text:style-name="P198">4) Do ofert należy dołączyć scany/kserokopie wymaganych w pkt 3. warunków udziału w postępowaniu.</text:p>
      <text:p text:style-name="P199">Oferta niekompletna, niezgodna z wymaganiami wynikającymi z niniejszego zapytania ofertowego lub w której formularz oferty nie zostanie podpisany nie będzie rozpatrywana. <text:s text:c="2"/></text:p>
      <text:p text:style-name="P200">Zastrzegamy sobie prawo kontaktu wyłącznie z wybranymi Wykonawcami. Zastrzegamy sobie możliwość negocjacji warunków z wybraną osobą/podmiotem. Niniejsze zaproszenie do składania ofert, jak również oferty złożone przez wykonawców nie stanowią ofert w myśl art. 66 Kodeksu Cywilnego. Zaproszenie do składnia ofert nie jest też ogłoszeniem w rozumieniu ustawy Prawo zamówień publicznych.</text:p>
      <text:soft-page-break/>
      <text:p text:style-name="P201">Zamawiający zastrzega sobie prawo zakończenia niniejszego postępowania <text:s/>bez<text:s/>wybrania którejkolwiek ze złożonych ofert.</text:p>
      <text:p text:style-name="P202">Zamawiający w szczególnej sytuacji dopuszcza możliwość zmiany liczby realizowanych godzin przez korepetytora.</text:p>
      <text:p text:style-name="P203"><text:span text:style-name="T204">Dodatkowe informacje dotyczące przedmiotu zapytania można uzyskać pod numerem telefonu:<text:s/></text:span><text:span text:style-name="T205">62 78 31 995 </text:span></text:p>
      <text:p text:style-name="P206">Uprzejmie informujemy, niniejsze postępowanie prowadzone jest w trybie zapytania ofertowego na podstawie zasad Regulaminu Udzielania Zamówień Publicznych, których wartość nie przekracza wyrażonej w złotych równowartości kwoty 30 000 euro, wprowadzonego Zarządzeniem nr 15/2020 Kierownika Powiatowego Centrum Pomocy Rodzinie w Wieruszowie z dnia 29 maja 2020 roku oraz zgodnie z zasadą konkurencyjności.</text:p>
      <text:p text:style-name="P207">W załączeniu:</text:p>
      <text:list text:style-name="LFO7" text:continue-numbering="true">
        <text:list-item>
          <text:p text:style-name="P208">Wzór formularza ofertowego,</text:p>
        </text:list-item>
        <text:list-item>
          <text:p text:style-name="P209">Wzór umowy,</text:p>
        </text:list-item>
        <text:list-item>
          <text:p text:style-name="P210">Klauzula informacyjna RODO.</text:p>
        </text:list-item>
      </text:list>
      <text:p text:style-name="P211"/>
      <text:p text:style-name="P212">…………………………………….</text:p>
      <text:p text:style-name="P213"><text:s text:c="11"/><text:s text:c="84"/>Podpis osoby uprawnionej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Calibri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Times New Roman" style:font-name-complex="Symbol" fo:font-size="10pt" style:font-size-asian="10pt" style:language-asian="pl" style:country-asian="PL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NagłówekZnak" style:display-name="Nagłówek Znak" style:family="text">
      <style:text-properties style:font-name="Arial" style:font-name-complex="Arial" fo:font-size="12pt" style:font-size-asian="12pt" style:font-size-complex="12pt"/>
    </style:style>
    <style:style style:name="StopkaZnak" style:display-name="Stopka Znak" style:family="text">
      <style:text-properties style:font-name="Arial" style:font-name-complex="Arial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Arial" style:font-name-complex="Arial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text:list-style style:name="WW8Num1" style:display-name="WW8Num1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Symbol" fo:font-size="10pt" style:font-size-asian="10pt" style:language-asian="pl" style:country-asian="PL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 fo:margin-bottom="0in" fo:line-height="100%">
        <style:tab-stops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fo:language="en" fo:country="US"/>
    </style:style>
    <style:style style:name="T14" style:parent-style-name="Internetlink" style:family="text">
      <style:text-properties fo:color="#000000" fo:language="en" fo:country="US"/>
    </style:style>
    <style:style style:name="T15" style:parent-style-name="Internetlink" style:family="text">
      <style:text-properties fo:color="#000000" fo:language="en" fo:country="US"/>
    </style:style>
    <style:style style:name="P16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9" text:anchor-type="as-char" svg:x="0in" svg:y="0in" svg:width="6.29528in" svg:height="1.19291in" style:rel-width="scale" style:rel-height="scale"><draw:image xlink:href="media/image1.jpg" xlink:type="simple" xlink:show="embed" xlink:actuate="onLoad"/><svg:title/><svg:desc/></draw:frame></text:span></text:p>
        <text:p text:style-name="P3"><text:span text:style-name="T4">Projekt<text:s/></text:span><text:span text:style-name="T5">Centrum Usług Środowiskowych – „Razem łatwiej”<text:s/></text:span><text:span text:style-name="T6"><text:s/></text:span><text:span text:style-name="T7"><text:line-break/></text:span><text:span text:style-name="T8">współfinansowany ze Środków Funduszu Społecznego<text:s/></text:span><text:span text:style-name="T9"><text:line-break/></text:span><text:span text:style-name="T10">w ramach<text:s/></text:span><text:span text:style-name="T11">Regionalnego Programu Operacyjnego Województwa Łódzkiego na lata 2014-2020.</text:span></text:p>
        <text:p text:style-name="P12">______________________________________________________________</text:p>
      </style:header>
      <style:footer>
        <text:p text:style-name="Stopka">___________________________________________________________________</text:p>
        <text:p text:style-name="Stopka">Powiat Wieruszowski/Powiatowe Centrum Pomocy Rodzinie w Wieruszowie</text:p>
        <text:p text:style-name="Stopka">Ul. Ludwika Waryńskiego 15, Tel/fax 627831995</text:p>
        <text:p text:style-name="Stopka"><text:span text:style-name="T13">e-mail:<text:s/></text:span><text:a xlink:href="mailto:pcpr_wieruszow@interia.pl" office:target-frame-name="_top" xlink:show="replace"><text:span text:style-name="T14">pcpr_wieruszow@interia.pl</text:span></text:a></text:p>
        <text:p text:style-name="Stopka"><text:a xlink:href="http://bip-pcpr.powiat-wieruszowski.pl/" office:target-frame-name="_top" xlink:show="replace"><text:span text:style-name="T15">http://bip-pcpr.powiat-wieruszowski.pl</text:span></text:a></text:p>
        <text:p text:style-name="P16">Beneficjent <text:s/>projekt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Karina</dc:creator>
    <meta:creation-date>2020-08-27T10:25:00Z</meta:creation-date>
    <dc:date>2020-08-27T10:25:00Z</dc:date>
    <meta:print-date>2020-08-26T10:47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172" meta:character-count="8193" meta:row-count="58" meta:non-whitespace-character-count="7037"/>
  </office:meta>
</office:document-meta>
</file>